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0</text:p>
          </table:table-cell>
          <table:table-cell table:style-name="TableCell">
            <text:p>https://intellgest-sigl-media.s3.amazonaws.com/media/arquivos/portal/RGF__RELATORIO_DE_GESTAO_FISCAL_2_Quadrimestre_202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6</text:p>
          </table:table-cell>
          <table:table-cell table:style-name="TableCell">
            <text:p>https://intellgest-sigl-media.s3.amazonaws.com/media/arquivos/portal/RGF__RELATORIO_DE_GESTAO_FISCAL_1_Quadrimestre_2022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7</text:p>
          </table:table-cell>
          <table:table-cell table:style-name="TableCell">
            <text:p>https://intellgest-sigl-media.s3.amazonaws.com/media/arquivos/portal/RGF_-_RELATORIO_DE_GESTAO_FISCAL_3_Quadri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RGF_-_RELATORIO_DE_GESTAO_FISCAL_2_Quadrimestre_2021_0000001_3v29Br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5</text:p>
          </table:table-cell>
          <table:table-cell table:style-name="TableCell">
            <text:p>https://intellgest-sigl-media.s3.amazonaws.com/media/arquivos/portal/RGF_-_RELATORIO_DE_GESTAO_FISCAL_1_Quadrimestre_2021_0000001_MSiOyo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8</text:p>
          </table:table-cell>
          <table:table-cell table:style-name="TableCell">
            <text:p>https://intellgest-sigl-media.s3.amazonaws.com/media/arquivos/portal/RGF_3º_QUADRIMESTRE_CM_BARBALH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cd3HTr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-1º-QUADRIMESTRE-202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7</text:p>
          </table:table-cell>
          <table:table-cell table:style-name="TableCell">
            <text:p>https://intellgest-sigl-media.s3.amazonaws.com/media/arquivos/portal/RGF-3-QUADRIMESTRE-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-2-QUADRIMESTRE-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https://intellgest-sigl-media.s3.amazonaws.com/media/arquivos/portal/RGF-1-QUADRIMESTRE-201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8</text:p>
          </table:table-cell>
          <table:table-cell table:style-name="TableCell">
            <text:p>https://intellgest-sigl-media.s3.amazonaws.com/media/arquivos/portal/RGF-3-QUADRIMESTRE-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RGF-2-QUADRIMESTRE-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3</text:p>
          </table:table-cell>
          <table:table-cell table:style-name="TableCell">
            <text:p>https://intellgest-sigl-media.s3.amazonaws.com/media/arquivos/portal/RGF-1-QUADRIMESTRE-201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2</text:p>
          </table:table-cell>
          <table:table-cell table:style-name="TableCell">
            <text:p>https://intellgest-sigl-media.s3.amazonaws.com/media/arquivos/portal/RGF-3-QUADRIMESTRE-20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5</text:p>
          </table:table-cell>
          <table:table-cell table:style-name="TableCell">
            <text:p>https://intellgest-sigl-media.s3.amazonaws.com/media/arquivos/portal/RGF-2-QUADRIMESTRE-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7</text:p>
          </table:table-cell>
          <table:table-cell table:style-name="TableCell">
            <text:p>https://intellgest-sigl-media.s3.amazonaws.com/media/arquivos/portal/RGF-1-QUADRIMESTRE-201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-3-QUADRIMESTRE-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https://intellgest-sigl-media.s3.amazonaws.com/media/arquivos/portal/RGF-2-QUADRIMESTRE-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27</text:p>
          </table:table-cell>
          <table:table-cell table:style-name="TableCell">
            <text:p>https://intellgest-sigl-media.s3.amazonaws.com/media/arquivos/portal/RGF-1-QUADRIMESTRE-201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-3-QUADRIMESTRE-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RGF-2-QUADRIMESTRE-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GF-1-QUADRIMESTRE-2015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RGF-3-QUADRIMESTRE-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9-30</text:p>
          </table:table-cell>
          <table:table-cell table:style-name="TableCell">
            <text:p>https://intellgest-sigl-media.s3.amazonaws.com/media/arquivos/portal/RGF-2-QUADRIMESTRE-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5-28</text:p>
          </table:table-cell>
          <table:table-cell table:style-name="TableCell">
            <text:p>https://intellgest-sigl-media.s3.amazonaws.com/media/arquivos/portal/RGF-1-QUADRIMESTRE-201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GF-3-QUADRIMESTRE-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3</text:p>
          </table:table-cell>
          <table:table-cell table:style-name="TableCell">
            <text:p>2013-05-29</text:p>
          </table:table-cell>
          <table:table-cell table:style-name="TableCell">
            <text:p>https://intellgest-sigl-media.s3.amazonaws.com/media/arquivos/portal/29052013_DgV0IZ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